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">
      <style:paragraph-properties fo:margin-left="2.499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285950" style:font-size-asian="12pt" style:font-size-complex="12pt" fo:hyphenate="false" fo:hyphenation-remain-char-count="2" fo:hyphenation-push-char-count="2"/>
    </style:style>
    <style:style style:name="P9" style:family="paragraph" style:parent-style-name="COMUNI">
      <style:text-properties style:font-name="Verdana" fo:font-size="12pt" officeooo:paragraph-rsid="00285950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285950" style:font-size-asian="12pt" style:font-name-complex="Times New Roman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2a19f5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3265e" style:font-weight-asian="bold"/>
    </style:style>
    <style:style style:name="T4" style:family="text">
      <style:text-properties fo:font-weight="bold" officeooo:rsid="00285950" style:font-weight-asian="bold"/>
    </style:style>
    <style:style style:name="T5" style:family="text">
      <style:text-properties style:font-name-complex="Arial"/>
    </style:style>
    <style:style style:name="T6" style:family="text">
      <style:text-properties officeooo:rsid="0011adbe" style:font-name-complex="Arial"/>
    </style:style>
    <style:style style:name="T7" style:family="text">
      <style:text-properties officeooo:rsid="0021ed74" style:font-name-complex="Arial"/>
    </style:style>
    <style:style style:name="T8" style:family="text">
      <style:text-properties officeooo:rsid="001009df"/>
    </style:style>
    <style:style style:name="T9" style:family="text">
      <style:text-properties fo:language="es" fo:country="ES" fo:font-weight="normal" style:language-asian="zh" style:country-asian="CN" style:font-weight-asian="normal" style:font-name-complex="Verdana" style:language-complex="zxx" style:country-complex="none" style:font-weight-complex="normal"/>
    </style:style>
    <style:style style:name="T10" style:family="text">
      <style:text-properties fo:language="es" fo:country="ES" fo:font-weight="normal" style:font-name-asian="Verdana" style:language-asian="zh" style:country-asian="CN" style:font-weight-asian="normal" style:font-name-complex="Verdana" style:language-complex="zxx" style:country-complex="none" style:font-weight-complex="normal"/>
    </style:style>
    <style:style style:name="T11" style:family="text">
      <style:text-properties fo:language="es" fo:country="AR" style:font-name-complex="Times New Roman"/>
    </style:style>
    <style:style style:name="T12" style:family="text">
      <style:text-properties fo:language="es" fo:country="AR" style:font-name-complex="Arial"/>
    </style:style>
    <style:style style:name="T13" style:family="text">
      <style:text-properties officeooo:rsid="0029e93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5">, </text:span><text:span text:style-name="T7">5 de marzo de 2015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8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</text:span><text:span text:style-name="T4">649 UP</text:span><text:span text:style-name="T1">)</text:span>, cuyo texto a continuación se transcribe:</text:p>
      <text:p text:style-name="P2"/>
      <text:p text:style-name="P2"/>
      <text:p text:style-name="P10">“La Cámara de Diputados de la Provincia vería con agrado que el Poder Ejecutivo, por intermedio del organismo que corresponda; en relación a la enfermedad del <text:span text:style-name="T13">é</text:span>bola, informe lo siguiente:</text:p>
      <text:p text:style-name="P9">a. si se han formulado los protocolos médicos y toxicológicos, tendientes a prevenir y en su caso a contrarrestar los efectos producidos por la enfermedad;</text:p>
      <text:p text:style-name="P9">b. si se han dispuesto los controles necesarios en los puntos de ingreso a la Provincia, ya sea en puertos y aeropuertos; y,</text:p>
      <text:p text:style-name="P8"><text:span text:style-name="T10">c. </text:span><text:span text:style-name="T9">si se dispuso adherir a los protocolos Nacionales que al respecto han dictado</text:span><text:span text:style-name="T11">.</text:span><text:span text:style-name="T12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3-05T11:21:48.411163033</dc:date>
    <meta:print-date>2014-12-17T18:39:34.304518538</meta:print-date>
    <meta:editing-cycles>12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2" meta:word-count="159" meta:character-count="967" meta:non-whitespace-character-count="812"/>
    <meta:user-defined meta:name="Información 1"/>
    <meta:user-defined meta:name="Información 2"/>
    <meta:user-defined meta:name="Información 3"/>
    <meta:user-defined meta:name="Información 4"/>
  </office:meta>
</office:document-meta>
</file>